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Intestazione" style:family="paragraph">
      <style:paragraph-properties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21"/>
      <text:p text:style-name="P22">BANDI DI GARA E CONTRATTI PUBBLICI</text:p>
      <text:p text:style-name="P23"/>
      <text:p text:style-name="P24"/>
      <text:p text:style-name="P25">La Casa dell’Antico Ospitale delle Suore di S. Marcellina “Mons. L. Biraghi”, in quanto ente ecclesiastico civilmente riconosciuto con D.P.R. n. 959 del 25/11/1976, non è organismo pubblico,<text:s/>pertanto non è stazione appaltante di gare pubbliche, né quindi stipula contratti ad esse conseguenti.</text:p>
      <text:p text:style-name="P26"/>
      <text:p text:style-name="P27"/>
      <text:p text:style-name="P28">Cernusco sul Naviglio,<text:s/>10/06/2026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5-05-29T14:47:00Z</meta:creation-date>
    <dc:date>2026-06-09T15:43:00Z</dc:date>
    <meta:print-date>2019-12-30T11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